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Migliaia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" style:family="table-cell" style:parent-style-name="Migliaia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7" style:family="table-cell" style:parent-style-name="Migliaia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Migliaia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9" style:family="table-cell" style:parent-style-name="Migliaia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Migliaia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Migliaia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37" style:family="table-cell" style:parent-style-name="Migliaia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8" style:family="table-cell" style:parent-style-name="Migliaia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Migliaia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Migliaia" style:data-style-name="N107"/>
    <style:style style:name="a0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charset="x-symbol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_TRIMESTRE_2023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number-columns-repeated="16379" table:default-cell-style-name="ce32"/>
        <table:table-row table:style-name="ro1">
          <table:table-cell table:style-name="ce27" office:value-type="string" calcext:value-type="string" table:number-columns-spanned="5" table:number-rows-spanned="1">
            <text:p>COSTO COMPLESSIVO DEL PERSONALE CON RAPPORTO DI LAVORO <text:s text:c="48"/>NON A TEMPO INDETERMINATO 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5" table:number-rows-spanned="1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9"/>
          <table:table-cell table:style-name="ce33" office:value-type="string" calcext:value-type="string" table:number-columns-spanned="4" table:number-rows-spanned="1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0" office:value-type="string" calcext:value-type="string">
            <text:p>AREA PROFESSIONALE</text:p>
          </table:table-cell>
          <table:table-cell table:style-name="ce34" office:value-type="string" calcext:value-type="string" table:number-columns-spanned="4" table:number-rows-spanned="1">
            <text:p>1° TRIMESTRE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0"/>
          <table:table-cell table:style-name="ce35" office:value-type="string" office:string-value="GENNAIO" calcext:value-type="string">
            <text:p><text:s/>GENNAIO </text:p>
          </table:table-cell>
          <table:table-cell table:style-name="ce35" office:value-type="string" office:string-value="FEBBRAIO" calcext:value-type="string">
            <text:p><text:s/>FEBBRAIO </text:p>
          </table:table-cell>
          <table:table-cell table:style-name="ce35" office:value-type="string" office:string-value="MARZO" calcext:value-type="string">
            <text:p><text:s/>MARZO </text:p>
          </table:table-cell>
          <table:table-cell table:style-name="ce37" office:value-type="string" office:string-value="TOTALE" calcext:value-type="string">
            <text:p><text:s/>TOTALE 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office:annotation draw:style-name="gr3" draw:text-style-name="P2" svg:width="3.81cm" svg:height="2.09cm" svg:x="6.615cm" svg:y="5.953cm" draw:caption-point-x="-0.381cm" draw:caption-point-y="0.301cm">
              <dc:creator>Erica Pasquali</dc:creator>
              <dc:date>2025-05-21T00:00:00</dc:date>
              <text:p text:style-name="P1"><text:span text:style-name="T2">Erica Pasquali:</text:span></text:p>
              <text:p text:style-name="P1"><text:span text:style-name="T4">BIANCHI ALESSANDRO</text:span></text:p>
            </office:annotation>
            <text:p>FUNZIONARI ED E.Q.</text:p>
          </table:table-cell>
          <table:table-cell table:style-name="ce35" table:number-columns-repeated="2"/>
          <table:table-cell table:style-name="ce35" table:formula="of:=621.41+1.68-11.96+51.95+29.19+148.3+10.03" office:value-type="float" office:value="850.6" calcext:value-type="float">
            <text:p><text:s/>850,60 <text:s text:c="2"/></text:p>
          </table:table-cell>
          <table:table-cell table:style-name="ce38" table:formula="of:=SUM([.B6:.D6])" office:value-type="float" office:value="850.6" calcext:value-type="float">
            <text:p><text:s/>850,60 <text:s text:c="2"/>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office:annotation draw:style-name="gr3" draw:text-style-name="P2" svg:width="3.81cm" svg:height="2.09cm" svg:x="6.615cm" svg:y="7.011cm" draw:caption-point-x="-0.381cm" draw:caption-point-y="0.302cm">
              <dc:creator>Erica Pasquali</dc:creator>
              <dc:date>2025-05-21T00:00:00</dc:date>
              <text:p text:style-name="P1"><text:span text:style-name="T2">Erica Pasquali:</text:span></text:p>
              <text:p text:style-name="P1"><text:span text:style-name="T4">BALDIN GIORGIA E BOTTONI MARIA TERESA</text:span></text:p>
            </office:annotation>
            <text:p>ISTRUTTORI</text:p>
          </table:table-cell>
          <table:table-cell table:style-name="ce35" table:formula="of:=608-11.88+50.67+28.99+144.7+9.79" office:value-type="float" office:value="830.27" calcext:value-type="float">
            <text:p><text:s/>830,27 <text:s text:c="2"/></text:p>
          </table:table-cell>
          <table:table-cell table:style-name="ce35" table:formula="of:=561.53-11.48+13.91+0.07-0.31+12.57+0.06+0.03+48.99+28.02+139.91+9.47" office:value-type="float" office:value="802.77" calcext:value-type="float">
            <text:p><text:s/>802,77 <text:s text:c="2"/></text:p>
          </table:table-cell>
          <table:table-cell table:style-name="ce35" table:formula="of:=569.7-10.95+48.94+26.72+139.64+9.45" office:value-type="float" office:value="783.5" calcext:value-type="float">
            <text:p><text:s/>783,50 <text:s text:c="2"/></text:p>
          </table:table-cell>
          <table:table-cell table:style-name="ce38" table:formula="of:=SUM([.B7:.D7])" office:value-type="float" office:value="2416.54" calcext:value-type="float">
            <text:p><text:s/>2.416,54 <text:s text:c="2"/>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OPERATORI ESPERTI</text:p>
          </table:table-cell>
          <table:table-cell table:style-name="ce35" table:number-columns-repeated="3"/>
          <table:table-cell table:style-name="ce39" table:formula="of:=SUM([.B8:.D8])" office:value-type="float" office:value="0" calcext:value-type="float">
            <text:p>-00 <text:s text:c="2"/>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OPERATORI</text:p>
          </table:table-cell>
          <table:table-cell table:style-name="ce36" table:number-columns-repeated="3"/>
          <table:table-cell table:style-name="ce39" table:formula="of:=SUM([.B9:.D9])" office:value-type="float" office:value="0" calcext:value-type="float">
            <text:p>-00 <text:s text:c="2"/></text:p>
          </table:table-cell>
          <table:table-cell table:number-columns-repeated="16379"/>
        </table:table-row>
        <table:table-row table:style-name="ro2" table:number-rows-repeated="3">
          <table:table-cell table:number-columns-repeated="16384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°_TRIMESTRE_2023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number-columns-repeated="16379" table:default-cell-style-name="ce32"/>
        <table:table-row table:style-name="ro1">
          <table:table-cell table:style-name="ce27" office:value-type="string" calcext:value-type="string" table:number-columns-spanned="5" table:number-rows-spanned="1">
            <text:p>COSTO COMPLESSIVO DEL PERSONALE CON RAPPORTO DI LAVORO <text:s text:c="48"/>NON A TEMPO INDETERMINATO 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5" table:number-rows-spanned="1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9"/>
          <table:table-cell table:style-name="ce33" office:value-type="string" calcext:value-type="string" table:number-columns-spanned="4" table:number-rows-spanned="1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0" office:value-type="string" calcext:value-type="string">
            <text:p>AREA PROFESSIONALE</text:p>
          </table:table-cell>
          <table:table-cell table:style-name="ce34" office:value-type="string" calcext:value-type="string" table:number-columns-spanned="4" table:number-rows-spanned="1">
            <text:p>2° TRIMESTRE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0"/>
          <table:table-cell table:style-name="ce35" office:value-type="string" office:string-value="APRILE" calcext:value-type="string">
            <text:p><text:s/>APRILE </text:p>
          </table:table-cell>
          <table:table-cell table:style-name="ce35" office:value-type="string" office:string-value="MAGGIO" calcext:value-type="string">
            <text:p><text:s/>MAGGIO </text:p>
          </table:table-cell>
          <table:table-cell table:style-name="ce35" office:value-type="string" office:string-value="GIUGNO" calcext:value-type="string">
            <text:p><text:s/>GIUGNO </text:p>
          </table:table-cell>
          <table:table-cell table:style-name="ce37" office:value-type="string" office:string-value="TOTALE" calcext:value-type="string">
            <text:p><text:s/>TOTALE 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office:annotation draw:style-name="gr3" draw:text-style-name="P2" svg:width="3.81cm" svg:height="2.09cm" svg:x="6.615cm" svg:y="5.953cm" draw:caption-point-x="-0.381cm" draw:caption-point-y="0.301cm">
              <dc:creator>Erica Pasquali</dc:creator>
              <dc:date>2025-05-21T00:00:00</dc:date>
              <text:p text:style-name="P1"><text:span text:style-name="T2">Erica Pasquali:</text:span></text:p>
              <text:p text:style-name="P1"><text:span text:style-name="T4">BIANCHI ALESSANDRO</text:span></text:p>
            </office:annotation>
            <text:p>FUNZIONARI ED E.Q.</text:p>
          </table:table-cell>
          <table:table-cell table:style-name="ce35" table:formula="of:=598.14-11.93+49.86+28.14+142.35+9.63" office:value-type="float" office:value="816.19" calcext:value-type="float">
            <text:p><text:s/>816,19 <text:s text:c="2"/></text:p>
          </table:table-cell>
          <table:table-cell table:style-name="ce35" table:number-columns-repeated="2"/>
          <table:table-cell table:style-name="ce38" table:formula="of:=SUM([.B6:.D6])" office:value-type="float" office:value="816.19" calcext:value-type="float">
            <text:p><text:s/>816,19 <text:s text:c="2"/>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office:annotation draw:style-name="gr3" draw:text-style-name="P2" svg:width="3.81cm" svg:height="3.572cm" svg:x="6.615cm" svg:y="7.011cm" draw:caption-point-x="-0.381cm" draw:caption-point-y="0.302cm">
              <dc:creator>Erica Pasquali</dc:creator>
              <dc:date>2025-05-21T00:00:00</dc:date>
              <text:p text:style-name="P1"><text:span text:style-name="T2">Erica Pasquali:</text:span></text:p>
              <text:p text:style-name="P1"><text:span text:style-name="T4">BALDIN GIORGIA E BOTTONI MARIA TERESA (IL COMANDO DI BOLOGNA ORIETTA NEL 2023 NON E' STATO RIMBORSATO AL COMUNE DI LEGNAGO)</text:span></text:p>
            </office:annotation>
            <text:p>ISTRUTTORI</text:p>
          </table:table-cell>
          <table:table-cell table:style-name="ce35" table:formula="of:=705.2-13.62+58.78+33.23+167.84+11.35" office:value-type="float" office:value="962.78" calcext:value-type="float">
            <text:p><text:s/>962,78 <text:s text:c="2"/></text:p>
          </table:table-cell>
          <table:table-cell table:style-name="ce35" table:formula="of:=616.89-11.88+51.43+28.99+146.82+9.93" office:value-type="float" office:value="842.18" calcext:value-type="float">
            <text:p><text:s/>842,18 <text:s text:c="2"/></text:p>
          </table:table-cell>
          <table:table-cell table:style-name="ce35" table:formula="of:=50.29-1.12+5.23+0.26+0.76+0.08+4.72+2.72+13.48" office:value-type="float" office:value="76.42" calcext:value-type="float">
            <text:p><text:s/>76,42 <text:s text:c="2"/></text:p>
          </table:table-cell>
          <table:table-cell table:style-name="ce38" table:formula="of:=SUM([.B7:.D7])" office:value-type="float" office:value="1881.38" calcext:value-type="float">
            <text:p><text:s/>1.881,38 <text:s text:c="2"/>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OPERATORI ESPERTI</text:p>
          </table:table-cell>
          <table:table-cell table:style-name="ce35" table:number-columns-repeated="3"/>
          <table:table-cell table:style-name="ce39" table:formula="of:=SUM([.B8:.D8])" office:value-type="float" office:value="0" calcext:value-type="float">
            <text:p>-00 <text:s text:c="2"/>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OPERATORI</text:p>
          </table:table-cell>
          <table:table-cell table:style-name="ce36" table:number-columns-repeated="3"/>
          <table:table-cell table:style-name="ce39" table:formula="of:=SUM([.B9:.D9])" office:value-type="float" office:value="0" calcext:value-type="float">
            <text:p>-00 <text:s text:c="2"/></text:p>
          </table:table-cell>
          <table:table-cell table:number-columns-repeated="16379"/>
        </table:table-row>
        <table:table-row table:style-name="ro2" table:number-rows-repeated="3">
          <table:table-cell table:number-columns-repeated="16384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3°_TRIMESTRE_2023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number-columns-repeated="16379" table:default-cell-style-name="ce32"/>
        <table:table-row table:style-name="ro1">
          <table:table-cell table:style-name="ce27" office:value-type="string" calcext:value-type="string" table:number-columns-spanned="5" table:number-rows-spanned="1">
            <text:p>COSTO COMPLESSIVO DEL PERSONALE CON RAPPORTO DI LAVORO <text:s text:c="48"/>NON A TEMPO INDETERMINATO 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5" table:number-rows-spanned="1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9"/>
          <table:table-cell table:style-name="ce33" office:value-type="string" calcext:value-type="string" table:number-columns-spanned="4" table:number-rows-spanned="1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0" office:value-type="string" calcext:value-type="string">
            <text:p>AREA PROFESSIONALE</text:p>
          </table:table-cell>
          <table:table-cell table:style-name="ce34" office:value-type="string" calcext:value-type="string" table:number-columns-spanned="4" table:number-rows-spanned="1">
            <text:p>3° TRIMESTRE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0"/>
          <table:table-cell table:style-name="ce35" office:value-type="string" office:string-value="LUGLIO" calcext:value-type="string">
            <text:p><text:s/>LUGLIO </text:p>
          </table:table-cell>
          <table:table-cell table:style-name="ce35" office:value-type="string" office:string-value="AGOSTO" calcext:value-type="string">
            <text:p><text:s/>AGOSTO </text:p>
          </table:table-cell>
          <table:table-cell table:style-name="ce35" office:value-type="string" office:string-value="SETTEMBRE" calcext:value-type="string">
            <text:p><text:s/>SETTEMBRE </text:p>
          </table:table-cell>
          <table:table-cell table:style-name="ce37" office:value-type="string" office:string-value="TOTALE" calcext:value-type="string">
            <text:p><text:s/>TOTALE 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FUNZIONARI ED E.Q.</text:p>
          </table:table-cell>
          <table:table-cell table:style-name="ce35" table:number-columns-repeated="3"/>
          <table:table-cell table:style-name="ce38" table:formula="of:=SUM([.B6:.D6])" office:value-type="float" office:value="0" calcext:value-type="float">
            <text:p>-00 <text:s text:c="2"/>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office:annotation draw:style-name="gr3" draw:text-style-name="P2" svg:width="3.81cm" svg:height="2.09cm" svg:x="6.615cm" svg:y="7.011cm" draw:caption-point-x="-0.381cm" draw:caption-point-y="0.302cm">
              <dc:creator>Erica Pasquali</dc:creator>
              <dc:date>2025-05-21T00:00:00</dc:date>
              <text:p text:style-name="P1"><text:span text:style-name="T2">Erica Pasquali:</text:span></text:p>
              <text:p text:style-name="P1"><text:span text:style-name="T4">RIZZI KATUSCIA</text:span></text:p>
            </office:annotation>
            <text:p>ISTRUTTORI</text:p>
          </table:table-cell>
          <table:table-cell table:style-name="ce35" table:formula="of:=168.15-3.24+14.02+7.9+40.02+2.7" office:value-type="float" office:value="229.55" calcext:value-type="float">
            <office:annotation draw:style-name="gr3" draw:text-style-name="P2" svg:width="3.81cm" svg:height="2.09cm" svg:x="9.446cm" svg:y="7.011cm" draw:caption-point-x="-0.381cm" draw:caption-point-y="0.302cm">
              <dc:creator>Erica Pasquali</dc:creator>
              <dc:date>2025-05-21T00:00:00</dc:date>
              <text:p text:style-name="P1"><text:span text:style-name="T2">Erica Pasquali:</text:span></text:p>
              <text:p text:style-name="P1"><text:span text:style-name="T4">RIZZI KATUSCIA ART. 1 C.557 PAGATO DA SANGUINETTO</text:span></text:p>
            </office:annotation>
            <text:p><text:s/>229,55 <text:s text:c="2"/></text:p>
          </table:table-cell>
          <table:table-cell table:style-name="ce35" office:value-type="float" office:value="457.39" calcext:value-type="float">
            <office:annotation draw:style-name="gr3" draw:text-style-name="P2" svg:width="3.81cm" svg:height="2.09cm" svg:x="12.091cm" svg:y="7.011cm" draw:caption-point-x="-0.38cm" draw:caption-point-y="0.302cm">
              <dc:creator>Erica Pasquali</dc:creator>
              <dc:date>2025-05-21T00:00:00</dc:date>
              <text:p text:style-name="P1"><text:span text:style-name="T2">Erica Pasquali:</text:span></text:p>
              <text:p text:style-name="P1"><text:span text:style-name="T4">RIZZI KATUSCIA CAP. 10.4 RIMBORSO A MINERBE CON MAND. N. 1339 DEL 17/08/2023</text:span></text:p>
            </office:annotation>
            <text:p><text:s/>457,39 <text:s text:c="2"/></text:p>
          </table:table-cell>
          <table:table-cell table:style-name="ce35"/>
          <table:table-cell table:style-name="ce38" table:formula="of:=SUM([.B7:.D7])" office:value-type="float" office:value="686.94" calcext:value-type="float">
            <text:p><text:s/>686,94 <text:s text:c="2"/>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OPERATORI ESPERTI</text:p>
          </table:table-cell>
          <table:table-cell table:style-name="ce35" table:number-columns-repeated="3"/>
          <table:table-cell table:style-name="ce39" table:formula="of:=SUM([.B8:.D8])" office:value-type="float" office:value="0" calcext:value-type="float">
            <text:p>-00 <text:s text:c="2"/>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OPERATORI</text:p>
          </table:table-cell>
          <table:table-cell table:style-name="ce36" table:number-columns-repeated="3"/>
          <table:table-cell table:style-name="ce39" table:formula="of:=SUM([.B9:.D9])" office:value-type="float" office:value="0" calcext:value-type="float">
            <text:p>-00 <text:s text:c="2"/></text:p>
          </table:table-cell>
          <table:table-cell table:number-columns-repeated="16379"/>
        </table:table-row>
        <table:table-row table:style-name="ro2" table:number-rows-repeated="3">
          <table:table-cell table:number-columns-repeated="16384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4°_TRIMESTRE_2023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number-columns-repeated="16379" table:default-cell-style-name="ce32"/>
        <table:table-row table:style-name="ro1">
          <table:table-cell table:style-name="ce27" office:value-type="string" calcext:value-type="string" table:number-columns-spanned="5" table:number-rows-spanned="1">
            <text:p>COSTO COMPLESSIVO DEL PERSONALE CON RAPPORTO DI LAVORO <text:s text:c="48"/>NON A TEMPO INDETERMINATO 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5" table:number-rows-spanned="1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9"/>
          <table:table-cell table:style-name="ce33" office:value-type="string" calcext:value-type="string" table:number-columns-spanned="4" table:number-rows-spanned="1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0" office:value-type="string" calcext:value-type="string">
            <text:p>AREA PROFESSIONALE</text:p>
          </table:table-cell>
          <table:table-cell table:style-name="ce34" office:value-type="string" calcext:value-type="string" table:number-columns-spanned="4" table:number-rows-spanned="1">
            <text:p>4° TRIMESTRE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0"/>
          <table:table-cell table:style-name="ce35" office:value-type="string" office:string-value="OTTOBRE" calcext:value-type="string">
            <text:p><text:s/>OTTOBRE </text:p>
          </table:table-cell>
          <table:table-cell table:style-name="ce35" office:value-type="string" office:string-value="NOVEMBRE" calcext:value-type="string">
            <text:p><text:s/>NOVEMBRE </text:p>
          </table:table-cell>
          <table:table-cell table:style-name="ce35" office:value-type="string" office:string-value="DICEMBRE" calcext:value-type="string">
            <text:p><text:s/>DICEMBRE </text:p>
          </table:table-cell>
          <table:table-cell table:style-name="ce37" office:value-type="string" office:string-value="TOTALE" calcext:value-type="string">
            <text:p><text:s/>TOTALE 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FUNZIONARI ED E.Q.</text:p>
          </table:table-cell>
          <table:table-cell table:style-name="ce35" table:number-columns-repeated="3"/>
          <table:table-cell table:style-name="ce38" table:formula="of:=SUM([.B6:.D6])" office:value-type="float" office:value="0" calcext:value-type="float">
            <text:p>-00 <text:s text:c="2"/>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office:annotation draw:style-name="gr3" draw:text-style-name="P2" svg:width="3.81cm" svg:height="4.683cm" svg:x="6.615cm" svg:y="7.011cm" draw:caption-point-x="-0.381cm" draw:caption-point-y="0.302cm">
              <dc:creator>Erica Pasquali</dc:creator>
              <dc:date>2025-05-21T00:00:00</dc:date>
              <text:p text:style-name="P1"><text:span text:style-name="T2">Erica Pasquali:</text:span></text:p>
              <text:p text:style-name="P1"><text:span text:style-name="T4">RIMBORSO CAP. 10.4 BALDIN GIORGIA PER I MESI DI GENNAIO E FEBBRAIO 2023 EROGATO A DICEMBRE 2023 CON MAND. N. 2075 DEL 02/12/2023.</text:span></text:p>
              <text:p text:style-name="P1"><text:span text:style-name="T4">QUI NELLA TABELLA INDICATA TUTTA LA SOMMA NEL MESE DI LIQUIDAZIONE</text:span></text:p>
            </office:annotation>
            <text:p>ISTRUTTORI</text:p>
          </table:table-cell>
          <table:table-cell table:style-name="ce35" table:number-columns-repeated="2"/>
          <table:table-cell table:style-name="ce35" office:value-type="float" office:value="1321.5" calcext:value-type="float">
            <text:p><text:s/>1.321,50 <text:s text:c="2"/></text:p>
          </table:table-cell>
          <table:table-cell table:style-name="ce38" table:formula="of:=SUM([.B7:.D7])" office:value-type="float" office:value="1321.5" calcext:value-type="float">
            <text:p><text:s/>1.321,50 <text:s text:c="2"/>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OPERATORI ESPERTI</text:p>
          </table:table-cell>
          <table:table-cell table:style-name="ce35" table:number-columns-repeated="3"/>
          <table:table-cell table:style-name="ce39" table:formula="of:=SUM([.B8:.D8])" office:value-type="float" office:value="0" calcext:value-type="float">
            <text:p>-00 <text:s text:c="2"/>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OPERATORI</text:p>
          </table:table-cell>
          <table:table-cell table:style-name="ce36" table:number-columns-repeated="3"/>
          <table:table-cell table:style-name="ce39" table:formula="of:=SUM([.B9:.D9])" office:value-type="float" office:value="0" calcext:value-type="float">
            <text:p>-00 <text:s text:c="2"/></text:p>
          </table:table-cell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10"/>
          <table:table-cell table:number-columns-repeated="16381"/>
        </table:table-row>
        <table:table-row table:style-name="ro3">
          <table:table-cell table:number-columns-repeated="2"/>
          <table:table-cell table:style-name="ce10" table:formula="of:=+[.C12]/5" office:value-type="float" office:value="0" calcext:value-type="float">
            <text:p>-00 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10"/>
          <table:table-cell table:number-columns-repeated="16381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  <draw:marker draw:name="Estremità_20_linea_20_1" draw:display-name="Estremità linea 1" svg:viewBox="0 0 20 30" svg:d="M10 0l-10 30h20z"/>
  </office:styles>
  <office:automatic-styles>
    <style:page-layout style:name="Mpm1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table-centering="horizontal" style:print="charts drawings grid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Roberta Patuzzo</meta:initial-creator>
    <meta:creation-date>2015-06-05T18:19:34Z</meta:creation-date>
    <dc:date>2025-05-21T10:36:03.460000000</dc:date>
    <meta:print-date>2023-05-15T09:11:50Z</meta:print-date>
    <meta:editing-duration>PT31S</meta:editing-duration>
    <meta:editing-cycles>1</meta:editing-cycles>
    <meta:document-statistic meta:table-count="4" meta:cell-count="80" meta:object-count="0"/>
  </office:meta>
</office:document-meta>
</file>