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Migliaia" style:data-style-name="N35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ESTRE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CAT. GIURIDICA</text:p>
          </table:table-cell>
          <table:table-cell office:value-type="string" table:number-columns-spanned="4" table:number-rows-spanned="1" table:style-name="ce17">
            <text:p>1° TRIMESTRE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D</text:p>
          </table:table-cell>
          <table:table-cell table:number-columns-repeated="3" table:style-name="ce3"/>
          <table:table-cell office:value-type="float" office:value="0" table:formula="of:=SUM([.B6:.D6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C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B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A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2°_TRIMESTRE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CAT. GIURIDICA</text:p>
          </table:table-cell>
          <table:table-cell office:value-type="string" table:number-columns-spanned="4" table:number-rows-spanned="1" table:style-name="ce17">
            <text:p>2° TRIMESTRE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D</text:p>
          </table:table-cell>
          <table:table-cell table:number-columns-repeated="3" table:style-name="ce3"/>
          <table:table-cell office:value-type="float" office:value="0" table:formula="of:=SUM([.B6:.D6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C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B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A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3°_TRIMESTRE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CAT. GIURIDICA</text:p>
          </table:table-cell>
          <table:table-cell office:value-type="string" table:number-columns-spanned="4" table:number-rows-spanned="1" table:style-name="ce17">
            <text:p>3° TRIMESTRE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D</text:p>
          </table:table-cell>
          <table:table-cell table:number-columns-repeated="3" table:style-name="ce3"/>
          <table:table-cell office:value-type="float" office:value="0" table:formula="of:=SUM([.B6:.D6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C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B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A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4°_TRIMESTRE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OSTO COMPLESSIVO DEL PERSONALE CON RAPPORTO DI LAVORO <text:s text:c="48"/>NON A TEMPO INDETERMINATO ANN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ubblicazione ai sensi dell'art. 17, comma 2, del D.Lgs.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office:value-type="string" table:number-columns-spanned="4" table:number-rows-spanned="1" table:style-name="ce13">
            <text:p>COSTO COMPLESSIV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CAT. GIURIDICA</text:p>
          </table:table-cell>
          <table:table-cell office:value-type="string" table:number-columns-spanned="4" table:number-rows-spanned="1" table:style-name="ce17">
            <office:annotation draw:style-name="a0" svg:x="6.90625in" svg:y="1.51041666666667in" svg:width="1.5in" svg:height="0.822916666666667in">
              <dc:creator>Erica Pasquali</dc:creator>
              <text:p><text:span text:style-name="T2">Erica Pasquali:</text:span><text:span text:style-name="T1"/></text:p>
              <text:p><text:span text:style-name="T1">GUERRA MARIA TERESA</text:span></text:p>
              <text:p/>
            </office:annotation>
            <text:p>4° TRIMESTRE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D</text:p>
          </table:table-cell>
          <table:table-cell table:number-columns-repeated="2" table:style-name="ce3"/>
          <table:table-cell office:value-type="float" office:value="791.27" table:style-name="ce3">
            <text:p><text:s/>791,27<text:s text:c="3"/></text:p>
          </table:table-cell>
          <table:table-cell office:value-type="float" office:value="791.27" table:formula="of:=SUM([.B6:.D6])" table:style-name="ce9">
            <text:p><text:s/>791,27<text:s text:c="3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C</text:p>
          </table:table-cell>
          <table:table-cell table:number-columns-repeated="3" table:style-name="ce3"/>
          <table:table-cell office:value-type="float" office:value="0" table:formula="of:=SUM([.B7:.D7])" table:style-name="ce9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B</text:p>
          </table:table-cell>
          <table:table-cell table:number-columns-repeated="3" table:style-name="ce3"/>
          <table:table-cell office:value-type="float" office:value="0" table:formula="of:=SUM([.B8:.D8])" table:style-name="ce7">
            <text:p><text:s/>-<text:s text:c="5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T. GIUR. A</text:p>
          </table:table-cell>
          <table:table-cell table:number-columns-repeated="3" table:style-name="ce5"/>
          <table:table-cell office:value-type="float" office:value="0" table:formula="of:=SUM([.B9:.D9])" table:style-name="ce7">
            <text:p><text:s/>-<text:s text:c="5"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float" office:value="0" table:formula="of:=+[.C12]/5" table:style-name="ce10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Roberta Patuzzo</meta:initial-creator>
    <dc:creator>Erica Pasquali</dc:creator>
    <meta:creation-date>2015-06-05T18:19:34Z</meta:creation-date>
    <dc:date>2025-05-21T09:09:30Z</dc:date>
    <meta:print-date>2023-05-15T09:11:50Z</meta:print-date>
  </office:meta>
</office:document-meta>
</file>