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Migliaia" style:data-style-name="N35"/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AREA PROFESSIONALE</text:p>
          </table:table-cell>
          <table:table-cell office:value-type="string" table:number-columns-spanned="4" table:number-rows-spanned="1" table:style-name="ce17">
            <text:p>1° TRIMESTRE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office:annotation draw:style-name="a0" svg:x="2.60416666666667in" svg:y="2.34375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BIANCHI ALESSANDRO</text:span></text:p>
            </office:annotation>
            <text:p>FUNZIONARI ED E.Q.</text:p>
          </table:table-cell>
          <table:table-cell office:value-type="float" office:value="767.75" table:style-name="ce3">
            <text:p><text:s/>767,75<text:s text:c="3"/></text:p>
          </table:table-cell>
          <table:table-cell table:number-columns-repeated="2" table:style-name="ce3"/>
          <table:table-cell office:value-type="float" office:value="767.75" table:formula="of:=SUM([.B6:.D6])" table:style-name="ce9">
            <text:p><text:s/>767,75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RUTTORI</text:p>
          </table:table-cell>
          <table:table-cell table:number-columns-repeated="3" table:style-name="ce3"/>
          <table:table-cell office:value-type="float" office:value="0" table:formula="of:=SUM([.B7:.D7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 ESPERTI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2°_TRIMESTRE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AREA PROFESSIONALE</text:p>
          </table:table-cell>
          <table:table-cell office:value-type="string" table:number-columns-spanned="4" table:number-rows-spanned="1" table:style-name="ce17">
            <text:p>2° TRIMESTRE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UNZIONARI ED E.Q.</text:p>
          </table:table-cell>
          <table:table-cell table:number-columns-repeated="3" table:style-name="ce3"/>
          <table:table-cell office:value-type="float" office:value="0" table:formula="of:=SUM([.B6:.D6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RUTTORI</text:p>
          </table:table-cell>
          <table:table-cell table:number-columns-repeated="3" table:style-name="ce3"/>
          <table:table-cell office:value-type="float" office:value="0" table:formula="of:=SUM([.B7:.D7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 ESPERTI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3°_TRIMESTRE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AREA PROFESSIONALE</text:p>
          </table:table-cell>
          <table:table-cell office:value-type="string" table:number-columns-spanned="4" table:number-rows-spanned="1" table:style-name="ce17">
            <text:p>3° TRIMESTRE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UNZIONARI ED E.Q.</text:p>
          </table:table-cell>
          <table:table-cell table:number-columns-repeated="3" table:style-name="ce3"/>
          <table:table-cell office:value-type="float" office:value="0" table:formula="of:=SUM([.B6:.D6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RUTTORI</text:p>
          </table:table-cell>
          <table:table-cell table:number-columns-repeated="3" table:style-name="ce3"/>
          <table:table-cell office:value-type="float" office:value="0" table:formula="of:=SUM([.B7:.D7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 ESPERTI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4°_TRIMESTRE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AREA PROFESSIONALE</text:p>
          </table:table-cell>
          <table:table-cell office:value-type="string" table:number-columns-spanned="4" table:number-rows-spanned="1" table:style-name="ce17">
            <text:p>4° TRIMESTRE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UNZIONARI ED E.Q.</text:p>
          </table:table-cell>
          <table:table-cell table:number-columns-repeated="3" table:style-name="ce3"/>
          <table:table-cell office:value-type="float" office:value="0" table:formula="of:=SUM([.B6:.D6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office:annotation draw:style-name="a1" svg:x="2.60416666666667in" svg:y="2.76041666666667in" svg:width="1.5in" svg:height="1.84375in">
              <dc:creator>Erica Pasquali</dc:creator>
              <text:p><text:span text:style-name="T2">Erica Pasquali:</text:span><text:span text:style-name="T1"/></text:p>
              <text:p><text:span text:style-name="T1">COMANDO RESTIVO MANRICO DI FEBBRAIO-MARZO (PAGATO CAP. 10.4)</text:span></text:p>
            </office:annotation>
            <text:p>ISTRUTTORI</text:p>
          </table:table-cell>
          <table:table-cell office:value-type="float" office:value="3086.96" table:style-name="ce3">
            <text:p><text:s/>3.086,96<text:s text:c="3"/></text:p>
          </table:table-cell>
          <table:table-cell table:number-columns-repeated="2" table:style-name="ce3"/>
          <table:table-cell office:value-type="float" office:value="3086.96" table:formula="of:=SUM([.B7:.D7])" table:style-name="ce9">
            <text:p><text:s/>3.086,96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 ESPERTI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float" office:value="0" table:formula="of:=+[.C12]/5" table:style-name="ce10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Roberta Patuzzo</meta:initial-creator>
    <dc:creator>Erica Pasquali</dc:creator>
    <meta:creation-date>2015-06-05T18:19:34Z</meta:creation-date>
    <dc:date>2025-05-21T08:36:49Z</dc:date>
    <meta:print-date>2023-05-15T09:11:50Z</meta:print-date>
  </office:meta>
</office:document-meta>
</file>